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.5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.5pt" style:text-underline-style="none" fo:font-weight="normal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.5pt" style:text-underline-style="none" fo:font-weight="bold" style:font-size-asian="12.5pt" style:font-weight-asian="bold" style:font-size-complex="12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W Dixon Saddles</text:p>
      <text:p text:style-name="P2">430900 E 200 Rd, Vinita, OK <text:s/>74301</text:p>
      <text:p text:style-name="P2">Shop 918-323-4400 <text:s/>Cell 573-754-2453</text:p>
      <text:p text:style-name="P2">dwdixonsaddles.com </text:p>
      <text:p text:style-name="P2"/>
      <text:p text:style-name="P3">Custom BAREBONES Saddle Prices- January 2023</text:p>
      <text:p text:style-name="P4">Base Price: All custom BAREBONES saddles (rough-out, plain, or combination) $3000.00</text:p>
      <text:p text:style-name="P5">Includes your choice of standard tree (seat size 16 inch or less) – Modified TM, Tipton, Buster Welch, Cliff Wade, JM Stockman, etc; rough out, smooth or combination of leather; </text:p>
      <text:p text:style-name="P5"><text:s/>“bulletproof” inskirt rigging, </text:p>
      <text:p text:style-name="P5">smaller round skirts; mulefoot cantle binding;</text:p>
      <text:p text:style-name="P5">six long saddle strings, two full latigos, breast collar dees, </text:p>
      <text:p text:style-name="P5">3” lined &amp; stitched rear cinch</text:p>
      <text:p text:style-name="P5">twisted &amp; wrapped stirrup leathers with choice of stirrups </text:p>
      <text:p text:style-name="P5">(3” Nettles or Any of our metal bound Hickory Wood Stirrups)</text:p>
      <text:p text:style-name="P5">($1200 deposit required at time of order)</text:p>
      <text:p text:style-name="P5"/>
      <text:p text:style-name="P5">Same great guarantee as our full rig saddle – HORN, TREE &amp; RIGGING as long as you own the saddle </text:p>
      <text:p text:style-name="P7">Additional Cost for Extras</text:p>
      <text:p text:style-name="P8">Special Order Tree (FormFitter, Low Moose, <text:s/>Tuscon, Etc)<text:tab/><text:tab/><text:tab/>$100.00</text:p>
      <text:p text:style-name="P8">3-Way Dee <text:tab/><text:tab/><text:tab/><text:tab/><text:tab/><text:tab/><text:tab/><text:tab/><text:tab/>$50.00</text:p>
      <text:p text:style-name="P8">Upgrade 5” Inch Rear Cinch<text:tab/><text:tab/><text:tab/><text:tab/><text:tab/><text:tab/><text:tab/>$50.00</text:p>
      <text:p text:style-name="P8">Rawhide Horn Wrap<text:tab/><text:tab/><text:tab/><text:tab/><text:tab/><text:tab/><text:tab/><text:tab/>$50.00</text:p>
      <text:p text:style-name="P8">Upgrade to Pencil Roll (leather or rawhide) Cantle Binding<text:tab/><text:tab/>$250.00</text:p>
      <text:p text:style-name="P8"/>
      <text:p text:style-name="P8">Barbwire, Daisy or Running W Border Stamp<text:tab/><text:tab/><text:tab/><text:tab/>$300.00</text:p>
      <text:p text:style-name="P8">Daisy or Basket Stamped On:</text:p>
      <text:p text:style-name="P8"><text:tab/>Swell &amp; Jockey<text:tab/><text:tab/><text:tab/><text:tab/><text:tab/><text:tab/><text:tab/>$250.00</text:p>
      <text:p text:style-name="P8"><text:tab/>Shield on Fender<text:tab/><text:tab/><text:tab/><text:tab/><text:tab/><text:tab/><text:tab/>$100.00</text:p>
      <text:p text:style-name="P8"><text:tab/>Shield on Seat<text:tab/><text:tab/><text:tab/><text:tab/><text:tab/><text:tab/><text:tab/><text:tab/>$100.00</text:p>
      <text:p text:style-name="P8"><text:tab/>Full Fender<text:tab/><text:tab/><text:tab/><text:tab/><text:tab/><text:tab/><text:tab/><text:tab/>$200.00</text:p>
      <text:p text:style-name="P8"><text:tab/>Skirt<text:tab/><text:tab/><text:tab/><text:tab/><text:tab/><text:tab/><text:tab/><text:tab/><text:tab/>$100.00</text:p>
      <text:p text:style-name="P8"><text:tab/>Full Seat<text:tab/><text:tab/><text:tab/><text:tab/><text:tab/><text:tab/><text:tab/><text:tab/>$200.00</text:p>
      <text:p text:style-name="P8"><text:tab/>Exposed Stirrups Leathers<text:tab/><text:tab/><text:tab/><text:tab/><text:tab/><text:tab/>$100.00</text:p>
      <text:p text:style-name="P8">Brands &amp; Initials – Carved </text:p>
      <text:p text:style-name="P8"><text:tab/>Cantle<text:tab/>Back<text:tab/><text:tab/><text:tab/><text:tab/><text:tab/><text:tab/><text:tab/><text:tab/>$100.00</text:p>
      <text:p text:style-name="P8"><text:tab/>Horn Cap<text:tab/><text:tab/><text:tab/><text:tab/><text:tab/><text:tab/><text:tab/><text:tab/>$50.00</text:p>
      <text:p text:style-name="P8"><text:tab/>Fenders<text:tab/><text:tab/><text:tab/><text:tab/><text:tab/><text:tab/><text:tab/><text:tab/>$150.00</text:p>
      <text:p text:style-name="P8">Tapaderos – instead of stirrups<text:tab/><text:tab/><text:tab/><text:tab/><text:tab/><text:tab/>$150.00<text:tab/><text:tab/><text:tab/>-sheepskin lining for tapaderos<text:tab/><text:tab/><text:tab/><text:tab/><text:tab/> $40.00</text:p>
      <text:p text:style-name="P8">Pulling Collar with saddle order<text:tab/><text:tab/><text:tab/><text:tab/><text:tab/><text:tab/>$150.00</text:p>
      <text:p text:style-name="P8">3 Piece Breast Collar with saddle order<text:tab/><text:tab/><text:tab/><text:tab/><text:tab/>$125.00</text:p>
      <text:p text:style-name="P8">Tripping Collar with saddle order<text:tab/><text:tab/><text:tab/><text:tab/><text:tab/><text:tab/>$125.00</text:p>
      <text:p text:style-name="Standard"><text:span text:style-name="T2"><text:tab/>- </text:span><text:s/>Add Daisy or Basket Stamp to Collar<text:tab/><text:tab/><text:tab/><text:tab/>$125.00 </text:p>
      <text:p text:style-name="P6">Prices subject to change without notific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e Dixon</meta:initial-creator>
    <meta:creation-date>2018-01-01T09:30:41.46</meta:creation-date>
    <dc:date>2023-01-14T08:34:57.16</dc:date>
    <dc:creator>Annette Dixon</dc:creator>
    <meta:editing-duration>PT1H20M50S</meta:editing-duration>
    <meta:editing-cycles>13</meta:editing-cycles>
    <meta:generator>OpenOffice/4.1.9$Win32 OpenOffice.org_project/419m1$Build-9805</meta:generator>
    <meta:printed-by>Annette Dixon</meta:printed-by>
    <meta:print-date>2023-01-14T08:34:39.71</meta:print-date>
    <meta:document-statistic meta:table-count="0" meta:image-count="0" meta:object-count="0" meta:page-count="1" meta:paragraph-count="40" meta:word-count="267" meta:character-count="1805"/>
  </office:meta>
</office:document-meta>
</file>